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7000000490D32E3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StarSymbol" svg:font-family="StarSymbol"/>
    <style:font-face style:name="Tahoma2" svg:font-family="Tahoma"/>
    <style:font-face style:name="Century Schoolbook L" svg:font-family="'Century Schoolbook L'" style:font-family-generic="roman"/>
    <style:font-face style:name="Times New Roman" svg:font-family="'Times New Roman'" style:font-family-generic="roman"/>
    <style:font-face style:name="Arial" svg:font-family="Arial" style:font-family-generic="swiss"/>
    <style:font-face style:name="Bitstream Vera Sans Mono" svg:font-family="'Bitstream Vera Sans Mono'" style:font-family-generic="swiss"/>
    <style:font-face style:name="Tahoma1"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Vrinda" svg:font-family="Vrinda" style:font-pitch="variable"/>
    <style:font-face style:name="Century Schoolbook L1" svg:font-family="'Century Schoolbook L'"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writing-mode="lr-tb"/>
    </style:style>
    <style:style style:name="Таблица1.A" style:family="table-column">
      <style:table-column-properties style:column-width="8.742cm" style:rel-column-width="33702*"/>
    </style:style>
    <style:style style:name="Таблица1.B" style:family="table-column">
      <style:table-column-properties style:column-width="8.257cm" style:rel-column-width="31833*"/>
    </style:style>
    <style:style style:name="Таблица1.A1" style:family="table-cell">
      <style:table-cell-properties fo:padding="0.097cm" fo:border-left="0.002cm solid #000000" fo:border-right="0.002cm solid #000000" fo:border-top="0.002cm solid #000000" fo:border-bottom="none"/>
    </style:style>
    <style:style style:name="Таблица1.B1" style:family="table-cell">
      <style:table-cell-properties fo:padding="0.097cm" fo:border-left="none" fo:border-right="0.002cm solid #000000" fo:border-top="0.002cm solid #000000" fo:border-bottom="none"/>
    </style:style>
    <style:style style:name="Таблица1.A2" style:family="table-cell">
      <style:table-cell-properties fo:padding="0.097cm" fo:border-left="0.002cm solid #000000" fo:border-right="0.002cm solid #000000" fo:border-top="none" fo:border-bottom="0.002cm solid #000000"/>
    </style:style>
    <style:style style:name="Таблица1.B2" style:family="table-cell">
      <style:table-cell-properties fo:padding="0.097cm" fo:border-left="none" fo:border-right="0.002cm solid #000000" fo:border-top="none" fo:border-bottom="0.002cm solid #000000"/>
    </style:style>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text-properties fo:language="en" fo:country="US" style:language-asian="ru" style:country-asian="RU"/>
    </style:style>
    <style:style style:name="P3" style:family="paragraph" style:parent-style-name="Text_20_body">
      <style:text-properties fo:language="en" fo:country="US" style:language-asian="ru" style:country-asian="RU"/>
    </style:style>
    <style:style style:name="P4" style:family="paragraph" style:parent-style-name="Text_20_body">
      <style:paragraph-properties fo:line-height="100%"/>
      <style:text-properties fo:language="en" fo:country="US" style:language-asian="ru" style:country-asian="RU"/>
    </style:style>
    <style:style style:name="P5" style:family="paragraph" style:parent-style-name="Text_20_body">
      <style:text-properties fo:language="en" fo:country="US" fo:font-weight="bold" style:language-asian="ru" style:country-asian="RU" style:font-weight-asian="bold" style:font-weight-complex="bold"/>
    </style:style>
    <style:style style:name="P6" style:family="paragraph" style:parent-style-name="Text_20_body">
      <style:paragraph-properties fo:line-height="100%"/>
      <style:text-properties fo:language="en" fo:country="US" fo:font-weight="bold" style:language-asian="ru" style:country-asian="RU" style:font-weight-asian="bold" style:font-weight-complex="bold"/>
    </style:style>
    <style:style style:name="P7" style:family="paragraph" style:parent-style-name="Text_20_body">
      <style:paragraph-properties fo:margin-left="0cm" fo:margin-right="0cm" fo:line-height="100%" fo:text-indent="0.998cm" style:auto-text-indent="false"/>
      <style:text-properties fo:language="en" fo:country="US" style:language-asian="ru" style:country-asian="RU"/>
    </style:style>
    <style:style style:name="P8" style:family="paragraph" style:parent-style-name="Text_20_body">
      <style:paragraph-properties fo:margin-left="0cm" fo:margin-right="0cm" fo:line-height="100%" fo:text-indent="0.998cm" style:auto-text-indent="false"/>
      <style:text-properties fo:color="#666666" fo:language="en" fo:country="US" style:language-asian="ru" style:country-asian="RU"/>
    </style:style>
    <style:style style:name="P9" style:family="paragraph" style:parent-style-name="Text_20_body">
      <style:paragraph-properties fo:break-before="page"/>
      <style:text-properties fo:language="en" fo:country="US" style:language-asian="ru" style:country-asian="RU"/>
    </style:style>
    <style:style style:name="P10" style:family="paragraph" style:parent-style-name="Standard">
      <style:paragraph-properties fo:text-align="center" style:justify-single-word="false" style:writing-mode="lr-tb"/>
      <style:text-properties style:font-name="Century Schoolbook L" fo:font-size="20pt" fo:language="en" fo:country="US" fo:font-style="italic" fo:font-weight="bold" style:font-name-asian="Century Schoolbook L" style:language-asian="ru" style:country-asian="RU" style:font-weight-asian="bold" style:font-name-complex="Century Schoolbook L" style:font-size-complex="20pt" style:font-style-complex="italic" style:font-weight-complex="bold"/>
    </style:style>
    <style:style style:name="P11" style:family="paragraph" style:parent-style-name="Standard">
      <style:paragraph-properties fo:text-align="center" style:justify-single-word="false" style:writing-mode="lr-tb"/>
      <style:text-properties style:font-name="Century Schoolbook L" fo:language="en" fo:country="US" style:font-name-asian="Century Schoolbook L" style:language-asian="ru" style:country-asian="RU" style:font-name-complex="Century Schoolbook L"/>
    </style:style>
    <style:style style:name="P12" style:family="paragraph" style:parent-style-name="Standard">
      <style:paragraph-properties fo:text-align="center" style:justify-single-word="false" style:writing-mode="lr-tb"/>
      <style:text-properties style:font-name="Century Schoolbook L" fo:font-size="16pt" fo:language="en" fo:country="US" fo:font-style="normal" style:font-name-asian="Century Schoolbook L" style:language-asian="ru" style:country-asian="RU" style:font-name-complex="Century Schoolbook L" style:font-size-complex="16pt" style:font-style-complex="normal"/>
    </style:style>
    <style:style style:name="P13" style:family="paragraph" style:parent-style-name="Standard">
      <style:paragraph-properties fo:line-height="200%" fo:text-align="center" style:justify-single-word="false" style:writing-mode="lr-tb"/>
      <style:text-properties fo:color="#000080" style:font-name="Century Schoolbook L1" fo:font-size="24pt" fo:language="en" fo:country="US" fo:font-weight="bold" style:font-name-asian="Century Schoolbook L" style:font-size-asian="24pt" style:language-asian="ru" style:country-asian="RU" style:font-weight-asian="bold" style:font-name-complex="Century Schoolbook L" style:font-size-complex="24pt" style:font-weight-complex="bold"/>
    </style:style>
    <style:style style:name="P14" style:family="paragraph" style:parent-style-name="Standard">
      <style:paragraph-properties fo:text-align="center" style:justify-single-word="false" style:writing-mode="lr-tb"/>
      <style:text-properties style:font-name="Century Schoolbook L1" fo:font-size="20pt" fo:language="en" fo:country="US" fo:font-style="italic" fo:font-weight="bold" style:font-name-asian="Century Schoolbook L" style:language-asian="ru" style:country-asian="RU" style:font-weight-asian="bold" style:font-name-complex="Century Schoolbook L" style:font-size-complex="20pt" style:font-style-complex="italic" style:font-weight-complex="bold"/>
    </style:style>
    <style:style style:name="P15" style:family="paragraph" style:parent-style-name="Text_20_body">
      <style:paragraph-properties fo:margin-left="1.27cm" fo:margin-right="0cm" fo:line-height="100%" fo:text-indent="0.998cm" style:auto-text-indent="false"/>
      <style:text-properties fo:language="en" fo:country="US" style:language-asian="ru" style:country-asian="RU"/>
    </style:style>
    <style:style style:name="P16" style:family="paragraph" style:parent-style-name="Text_20_body">
      <style:paragraph-properties fo:margin-left="1.27cm" fo:margin-right="0cm" fo:line-height="100%" fo:text-indent="0.998cm" style:auto-text-indent="false"/>
      <style:text-properties fo:color="#666666" fo:language="en" fo:country="US" style:language-asian="ru" style:country-asian="RU"/>
    </style:style>
    <style:style style:name="P17" style:family="paragraph" style:parent-style-name="Text_20_body">
      <style:paragraph-properties fo:margin-left="2.54cm" fo:margin-right="0cm" fo:line-height="100%" fo:text-indent="0.998cm" style:auto-text-indent="false"/>
      <style:text-properties fo:language="en" fo:country="US" style:language-asian="ru" style:country-asian="RU"/>
    </style:style>
    <style:style style:name="P18" style:family="paragraph" style:parent-style-name="Table">
      <style:paragraph-properties fo:line-height="100%"/>
      <style:text-properties fo:language="en" fo:country="US" style:language-asian="ru" style:country-asian="RU"/>
    </style:style>
    <style:style style:name="P19" style:family="paragraph" style:parent-style-name="Heading_20_1">
      <style:paragraph-properties fo:margin-left="0cm" fo:margin-right="0cm" fo:text-indent="0cm" style:auto-text-indent="false"/>
      <style:text-properties fo:language="en" fo:country="US" style:language-asian="ru" style:country-asian="RU"/>
    </style:style>
    <style:style style:name="P20" style:family="paragraph" style:parent-style-name="Heading_20_2">
      <style:text-properties fo:language="en" fo:country="US" style:language-asian="ru" style:country-asian="RU"/>
    </style:style>
    <style:style style:name="P21" style:family="paragraph" style:parent-style-name="Standard" style:master-page-name="First_20_Page">
      <style:paragraph-properties fo:text-align="center" style:justify-single-word="false" style:page-number="auto" style:writing-mode="lr-tb"/>
      <style:text-properties fo:language="en" fo:country="US" style:language-asian="ru" style:country-asian="RU"/>
    </style:style>
    <style:style style:name="P22" style:family="paragraph" style:parent-style-name="Text_20_body">
      <style:text-properties fo:language="en" fo:country="US" style:language-asian="ru" style:country-asian="RU"/>
    </style:style>
    <style:style style:name="P23" style:family="paragraph" style:parent-style-name="Text_20_body" style:list-style-name="L1">
      <style:text-properties fo:language="en" fo:country="US" style:language-asian="ru" style:country-asian="RU"/>
    </style:style>
    <style:style style:name="P24" style:family="paragraph" style:parent-style-name="Text_20_body" style:list-style-name="L2">
      <style:text-properties fo:language="en" fo:country="US" style:language-asian="ru" style:country-asian="RU"/>
    </style:style>
    <style:style style:name="P25" style:family="paragraph" style:parent-style-name="Text_20_body">
      <style:paragraph-properties fo:line-height="100%"/>
      <style:text-properties fo:language="en" fo:country="US" fo:font-style="italic" style:language-asian="ru" style:country-asian="RU" style:font-style-asian="italic" style:font-style-complex="italic"/>
    </style:style>
    <style:style style:name="P26" style:family="paragraph" style:parent-style-name="Text_20_body">
      <style:paragraph-properties fo:margin-left="0cm" fo:margin-right="0cm" fo:line-height="100%" fo:text-indent="0.998cm" style:auto-text-indent="false"/>
      <style:text-properties fo:language="en" fo:country="US" fo:font-style="italic" style:language-asian="ru" style:country-asian="RU" style:font-style-asian="italic" style:font-style-complex="italic"/>
    </style:style>
    <style:style style:name="P27" style:family="paragraph" style:parent-style-name="Text_20_body">
      <style:paragraph-properties fo:margin-left="0cm" fo:margin-right="0cm" fo:line-height="150%" fo:text-align="justify" style:justify-single-word="false" fo:hyphenation-ladder-count="no-limit" fo:text-indent="0.998cm" style:auto-text-indent="false" style:writing-mode="lr-tb"/>
      <style:text-properties fo:language="en" fo:country="US" style:language-asian="ru" style:country-asian="RU" fo:hyphenate="false" fo:hyphenation-remain-char-count="2" fo:hyphenation-push-char-count="2"/>
    </style:style>
    <style:style style:name="P28" style:family="paragraph" style:parent-style-name="Text_20_body">
      <style:paragraph-properties fo:margin-left="1.27cm" fo:margin-right="0cm" fo:line-height="100%" fo:text-indent="0.998cm" style:auto-text-indent="false"/>
      <style:text-properties fo:language="en" fo:country="US" fo:font-style="italic" style:language-asian="ru" style:country-asian="RU" style:font-style-asian="italic" style:font-style-complex="italic"/>
    </style:style>
    <style:style style:name="P29" style:family="paragraph" style:parent-style-name="Text_20_body">
      <style:paragraph-properties fo:margin-left="2.54cm" fo:margin-right="0cm" fo:line-height="100%" fo:text-indent="0.998cm" style:auto-text-indent="false"/>
      <style:text-properties fo:language="en" fo:country="US" fo:font-style="italic" style:language-asian="ru" style:country-asian="RU" style:font-style-asian="italic" style:font-style-complex="italic"/>
    </style:style>
    <style:style style:name="P30" style:family="paragraph">
      <style:paragraph-properties fo:text-align="center"/>
    </style:style>
    <style:style style:name="P31" style:family="paragraph">
      <style:paragraph-properties fo:text-align="center"/>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size-complex="12pt" style:font-style-complex="italic"/>
    </style:style>
    <style:style style:name="T3" style:family="text">
      <style:text-properties fo:font-style="italic" style:font-style-asian="italic" style:font-name-complex="Century Schoolbook L"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style:font-name="Vrinda"/>
    </style:style>
    <style:style style:name="T8" style:family="text">
      <style:text-properties fo:font-weight="normal" style:font-weight-asian="normal" style:font-weight-complex="normal"/>
    </style:style>
    <style:style style:name="T9" style:family="text">
      <style:text-properties style:use-window-font-color="true"/>
    </style:style>
    <style:style style:name="T10" style:family="text">
      <style:text-properties style:font-name="Century Schoolbook L"/>
    </style:style>
    <style:style style:name="T11" style:family="text">
      <style:text-properties fo:font-size="12pt"/>
    </style:style>
    <style:style style:name="T12" style:family="text">
      <style:text-properties fo:font-size="12pt" fo:font-style="italic" style:font-style-asian="italic" style:font-style-complex="italic"/>
    </style:style>
    <style:style style:name="T13" style:family="text">
      <style:text-properties style:font-name-asian="Century Schoolbook L"/>
    </style:style>
    <style:style style:name="T14" style:family="text">
      <style:text-properties style:font-name-complex="Century Schoolbook L"/>
    </style:style>
    <style:style style:name="T15" style:family="text">
      <style:text-properties style:font-size-complex="12pt"/>
    </style:style>
    <style:style style:name="T16" style:family="text">
      <style:text-properties fo:language="en" fo:country="US" style:language-asian="ru" style:country-asian="RU"/>
    </style:style>
    <style:style style:name="T17" style:family="text">
      <style:text-properties style:font-name="Symbol"/>
    </style:style>
    <style:style style:name="T18" style:family="text">
      <style:text-properties style:text-position="-33% 5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9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Fine_20_Dashed_20__28_var_29_" draw:marker-end="Arrow_20_concave"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Scheme"/>
      </text:user-field-decls>
      <text:p text:style-name="P21"/>
      <text:p text:style-name="P11"/>
      <text:p text:style-name="P11"/>
      <text:p text:style-name="P11"/>
      <text:p text:style-name="P11"/>
      <text:p text:style-name="P11"/>
      <text:p text:style-name="P11"/>
      <text:p text:style-name="P11"/>
      <text:p text:style-name="P11"/>
      <text:p text:style-name="P13">OpenThermo v. 1.0.0 beta1</text:p>
      <text:p text:style-name="P14">Developer's Manual</text:p>
      <text:p text:style-name="P10"/>
      <text:p text:style-name="P10"/>
      <text:p text:style-name="P10"/>
      <text:p text:style-name="P10"/>
      <text:p text:style-name="P10"/>
      <text:p text:style-name="P10"/>
      <text:p text:style-name="P10"/>
      <text:p text:style-name="P12">Tokarev Konstantin <text:span text:style-name="T7">©</text:span> 2009</text:p>
      <text:h text:style-name="P19" text:outline-level="1"><text:soft-page-break/>1. Introduction</text:h>
      <text:h text:style-name="P20" text:outline-level="2">1.1. Classes in OpenThermo</text:h>
      <text:p text:style-name="P3">OpenThermo is written in C++ and actively uses methodology of Object-Oriented Programming. This means it uses models of real objects concerned with calculation, formalized as C++ classes.</text:p>
      <text:p text:style-name="P18">Table <text:sequence text:ref-name="refTable0" text:name="Table" text:formula="ooow:Table+1" style:num-format="1">1</text:sequence>. Classes used in OpenThermo and their interrelations</text:p>
      <table:table table:name="Таблица1" table:style-name="Таблица1">
        <table:table-column table:style-name="Таблица1.A"/>
        <table:table-column table:style-name="Таблица1.B"/>
        <table:table-row>
          <table:table-cell table:style-name="Таблица1.A1" office:value-type="string">
            <text:p text:style-name="P6">By derivation:</text:p>
          </table:table-cell>
          <table:table-cell table:style-name="Таблица1.B1" office:value-type="string">
            <text:p text:style-name="P6">By subordination:</text:p>
          </table:table-cell>
        </table:table-row>
        <table:table-row>
          <table:table-cell table:style-name="Таблица1.A2" office:value-type="string">
            <text:p text:style-name="P4"><text:span text:style-name="T1">Structure</text:span> (molecule.hpp)</text:p>
            <text:p text:style-name="P15"><draw:custom-shape text:anchor-type="paragraph" draw:z-index="49" draw:style-name="gr16" svg:width="0.969cm" svg:height="0.318cm" svg:x="1.268cm" svg:y="0.1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48" draw:style-name="gr4" draw:text-style-name="P30" svg:x1="1.268cm" svg:y1="-0.162cm" svg:x2="1.268cm" svg:y2="1.17cm"><text:p/></draw:line><text:span text:style-name="T1">Molecule</text:span> (molecule.hpp)</text:p>
            <text:p text:style-name="P15"><draw:custom-shape text:anchor-type="paragraph" draw:z-index="58" draw:style-name="gr16" svg:width="0.969cm" svg:height="0.318cm" svg:x="1.268cm" svg:y="0.1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Rotor</text:span> (molecule.hpp)</text:p>
            <text:p text:style-name="P7"><text:span text:style-name="T1">Atom</text:span> (atom.hpp)</text:p>
            <text:p text:style-name="P7"><text:span text:style-name="T1">PES</text:span> (pes.hpp)</text:p>
            <text:p text:style-name="P8"><draw:line text:anchor-type="paragraph" draw:z-index="57" draw:style-name="gr4" draw:text-style-name="P30" svg:x1="1.289cm" svg:y1="0.52cm" svg:x2="1.289cm" svg:y2="1.07cm"><text:p/></draw:line><text:span text:style-name="T1">XMLNode</text:span> </text:p>
            <text:p text:style-name="P16"><draw:custom-shape text:anchor-type="paragraph" draw:z-index="59" draw:style-name="gr16" svg:width="0.969cm" svg:height="0.318cm" svg:x="1.289cm" svg:y="0.09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60" draw:style-name="gr4" draw:text-style-name="P30" svg:x1="2.552cm" svg:y1="0.485cm" svg:x2="2.552cm" svg:y2="1.035cm"><text:p/></draw:line><text:span text:style-name="T1">XMLDocument</text:span> </text:p>
            <text:p text:style-name="P17"><draw:custom-shape text:anchor-type="paragraph" draw:z-index="61" draw:style-name="gr16" svg:width="0.969cm" svg:height="0.318cm" svg:x="2.552cm" svg:y="0.093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XMLInputFile</text:span> (xml.hpp)</text:p>
            <text:p text:style-name="P7"><text:span text:style-name="T1">Roller</text:span> (roller.hpp)</text:p>
            <text:p text:style-name="P7"><text:span text:style-name="T1">GenericError</text:span> (exception.hpp)</text:p>
          </table:table-cell>
          <table:table-cell table:style-name="Таблица1.B2" office:value-type="string">
            <text:p text:style-name="P26"><draw:line text:anchor-type="paragraph" draw:z-index="62" draw:style-name="gr17" draw:text-style-name="P30" svg:x1="1.84cm" svg:y1="0.515cm" svg:x2="1.84cm" svg:y2="1.513cm"><text:p/></draw:line>XMLInputFile</text:p>
            <text:p text:style-name="P7"/>
            <text:p text:style-name="P25">Molecule</text:p>
            <text:p text:style-name="P28"><draw:custom-shape text:anchor-type="paragraph" draw:z-index="51" draw:style-name="gr16" svg:width="0.969cm" svg:height="0.318cm" svg:x="1.293cm" svg:y="0.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2" draw:style-name="gr16" svg:width="0.969cm" svg:height="0.318cm" svg:x="1.293cm" svg:y="0.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50" draw:style-name="gr4" draw:text-style-name="P30" svg:x1="1.293cm" svg:y1="-0.143cm" svg:x2="1.293cm" svg:y2="1.081cm"><text:p/></draw:line>Atom</text:p>
            <text:p text:style-name="P28"><draw:custom-shape text:anchor-type="paragraph" draw:z-index="53" draw:style-name="gr16" svg:width="0.969cm" svg:height="0.318cm" svg:x="1.293cm" svg:y="0.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otor</text:p>
            <text:p text:style-name="P29"><draw:custom-shape text:anchor-type="paragraph" draw:z-index="55" draw:style-name="gr16" svg:width="0.969cm" svg:height="0.318cm" svg:x="2.568cm" svg:y="0.1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54" draw:style-name="gr4" draw:text-style-name="P30" svg:x1="2.568cm" svg:y1="-0.196cm" svg:x2="2.568cm" svg:y2="1.113cm"><text:p/></draw:line>Atom</text:p>
            <text:p text:style-name="P29"><draw:custom-shape text:anchor-type="paragraph" draw:z-index="56" draw:style-name="gr16" svg:width="0.969cm" svg:height="0.318cm" svg:x="2.568cm" svg:y="0.1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ES</text:p>
            <text:p text:style-name="P26">Roller</text:p>
            <text:p text:style-name="P26">GenericError</text:p>
          </table:table-cell>
        </table:table-row>
      </table:table>
      <text:p text:style-name="P2"/>
      <text:p text:style-name="P27">Molecule and Rotor are derived from Structure. <text:span text:style-name="T4">Molecule</text:span><text:span text:style-name="T8"> is the central class in the program. It's used for storage and processing data concerned with target molecule. Contains array of pointers to its </text:span><text:span text:style-name="T4">Atoms,</text:span><text:span text:style-name="T8"> and array of </text:span><text:span text:style-name="T4">Rotors</text:span><text:span text:style-name="T8">.</text:span></text:p>
      <text:p text:style-name="P3">Rotor is a representation of internal rototation in molecule. Rotor contains array of pointers to the atoms (actually THOSE ATOMS, which are contained in Molecule; this is done to simplify calculation of inertial moments for molecules with asymmetric rotors). Contains <text:span text:style-name="T1">PES</text:span> object.</text:p>
      <text:p text:style-name="P3"><text:span text:style-name="T1">PES_1D</text:span> is a representation of internal potential barrier. Main purpose of this class' objects is to give values of energy at arbitrary value of argument, encapsulating way this barrier was defined (analytical or discreet) and interpolation technique in <text:soft-page-break/>latter case.</text:p>
      <text:p text:style-name="P3"><text:span text:style-name="T1">Roller</text:span> – is used to display rotating stick when calculation goes. It was written just for fun and illustrates elegancy of object-oriented code.</text:p>
      <text:p text:style-name="P3"><text:span text:style-name="T1">GenericError</text:span> objects are sometimes used to generate exceptions while data processing. Object contains a string with error description. When exception is caught, string is usually sent to stderr.</text:p>
      <text:p text:style-name="P3">Let's look on how these classes act during run time.</text:p>
      <text:p text:style-name="P9"/>
      <text:h text:style-name="P20" text:outline-level="2">1.2. Scheme of data processing in OpenThermo</text:h>
      <text:p text:style-name="P3"><draw:rect text:anchor-type="paragraph" draw:z-index="47" draw:style-name="gr1" draw:text-style-name="P30" svg:width="3.253cm" svg:height="2.229cm" svg:x="0.231cm" svg:y="5.754cm"><text:p text:style-name="P30"><text:span text:style-name="T6">Error output</text:span>:</text:p><text:p text:style-name="P30">where XML</text:p><text:p text:style-name="P30">is broken</text:p></draw:rect><draw:frame text:anchor-type="paragraph" draw:z-index="46" draw:style-name="gr8" svg:width="0.98cm" svg:height="0.581cm" svg:x="4.353cm" svg:y="6.225cm"><draw:text-box><text:p>No</text:p></draw:text-box></draw:frame><draw:rect text:anchor-type="paragraph" draw:z-index="45" draw:style-name="gr1" draw:text-style-name="P30" svg:width="3.253cm" svg:height="2.229cm" svg:x="0.231cm" svg:y="5.754cm"><text:p text:style-name="P30"><text:span text:style-name="T6">Error output</text:span>:</text:p><text:p text:style-name="P30">where in file </text:p><text:p text:style-name="P30">XML syntax </text:p><text:p text:style-name="P30">is broken</text:p></draw:rect><draw:frame text:anchor-type="paragraph" draw:z-index="44" draw:style-name="gr8" svg:width="0.98cm" svg:height="0.581cm" svg:x="4.353cm" svg:y="6.225cm"><draw:text-box><text:p>No</text:p></draw:text-box></draw:frame><draw:rect text:anchor-type="paragraph" draw:z-index="43" draw:style-name="gr1" draw:text-style-name="P30" svg:width="3.253cm" svg:height="2.229cm" svg:x="0.231cm" svg:y="5.754cm"><text:p text:style-name="P30"><text:span text:style-name="T6">Error output</text:span>:</text:p><text:p text:style-name="P30">what improper</text:p><text:p text:style-name="P30">keywords are</text:p><text:p text:style-name="P30">used</text:p></draw:rect><draw:frame text:anchor-type="paragraph" draw:z-index="42" draw:style-name="gr8" svg:width="0.98cm" svg:height="0.581cm" svg:x="4.353cm" svg:y="6.225cm"><draw:text-box><text:p>No</text:p></draw:text-box></draw:frame><draw:rect text:anchor-type="paragraph" draw:z-index="41" draw:style-name="gr1" draw:text-style-name="P30" svg:width="3.253cm" svg:height="2.229cm" svg:x="0.231cm" svg:y="5.754cm"><text:p text:style-name="P30"><text:span text:style-name="T6">Error output</text:span>:</text:p><text:p text:style-name="P30">where in file </text:p><text:p text:style-name="P30">XML syntax </text:p><text:p text:style-name="P30">is broken</text:p></draw:rect><draw:frame text:anchor-type="paragraph" draw:z-index="40" draw:style-name="gr8" svg:width="0.98cm" svg:height="0.581cm" svg:x="4.353cm" svg:y="6.225cm"><draw:text-box><text:p>No</text:p></draw:text-box></draw:frame><draw:line text:anchor-type="paragraph" draw:z-index="39" draw:style-name="gr2" draw:text-style-name="P30" svg:x1="5.332cm" svg:y1="6.959cm" svg:x2="3.528cm" svg:y2="6.959cm"><text:p/></draw:line><draw:rect text:anchor-type="paragraph" draw:z-index="38" draw:style-name="gr1" draw:text-style-name="P30" svg:width="3.253cm" svg:height="2.229cm" svg:x="0.252cm" svg:y="13.053cm"><text:p text:style-name="P30"><text:span text:style-name="T6">Error output</text:span>:</text:p><text:p text:style-name="P30">what improper</text:p><text:p text:style-name="P30">keywords are</text:p><text:p text:style-name="P30">used</text:p></draw:rect><draw:frame text:anchor-type="paragraph" draw:z-index="37" draw:style-name="gr8" svg:width="0.98cm" svg:height="0.581cm" svg:x="4.374cm" svg:y="13.524cm"><draw:text-box><text:p>No</text:p></draw:text-box></draw:frame><draw:rect text:anchor-type="paragraph" draw:z-index="36" draw:style-name="gr1" draw:text-style-name="P30" svg:width="3.253cm" svg:height="2.229cm" svg:x="0.252cm" svg:y="13.053cm"><text:p text:style-name="P30"><text:span text:style-name="T6">Error output</text:span>:</text:p><text:p text:style-name="P30">where in file </text:p><text:p text:style-name="P30">XML syntax </text:p><text:p text:style-name="P30">is broken</text:p></draw:rect><draw:frame text:anchor-type="paragraph" draw:z-index="35" draw:style-name="gr8" svg:width="0.98cm" svg:height="0.581cm" svg:x="4.374cm" svg:y="13.524cm"><draw:text-box><text:p>No</text:p></draw:text-box></draw:frame><draw:frame text:anchor-type="paragraph" draw:z-index="33" draw:style-name="gr5" svg:width="1.071cm" svg:height="0.625cm" svg:x="7.123cm" svg:y="15.834cm"><draw:text-box><text:p>Yes</text:p></draw:text-box></draw:frame><draw:frame text:anchor-type="paragraph" draw:z-index="32" draw:style-name="gr14" svg:width="5.381cm" svg:height="1.652cm" svg:x="10.463cm" svg:y="1.783cm"><draw:text-box><text:p>main.cpp</text:p><text:p>input.cpp – GetFileName</text:p></draw:text-box></draw:frame><draw:frame text:anchor-type="paragraph" draw:z-index="25" draw:style-name="gr11" svg:width="3.654cm" svg:height="1.124cm" svg:x="11.418cm" svg:y="20.158cm"><draw:text-box><text:p>molecule.cpp, atom.cpp</text:p></draw:text-box></draw:frame><draw:rect text:anchor-type="paragraph" draw:z-index="21" draw:style-name="gr1" draw:text-style-name="P31" svg:width="4.679cm" svg:height="1.204cm" svg:x="4.464cm" svg:y="20.161cm"><text:p text:style-name="P30"><text:span text:style-name="T6">Molecule object</text:span></text:p></draw:rect><draw:line text:anchor-type="paragraph" draw:z-index="20" draw:style-name="gr2" draw:text-style-name="P30" svg:x1="6.803cm" svg:y1="18.508cm" svg:x2="6.803cm" svg:y2="20.242cm"><text:p/></draw:line><draw:frame text:anchor-type="paragraph" draw:z-index="19" draw:style-name="gr10" svg:width="7.397cm" svg:height="2.807cm" svg:x="9.276cm" svg:y="16.314cm"><draw:text-box><text:p>input.cpp – driver</text:p><text:p>molecule.cpp, atom.cpp, pes.cpp <text:s/>– </text:p><text:p>data acceptors</text:p><text:p>pes.cpp – potential barriers' approximation</text:p></draw:text-box></draw:frame><draw:ellipse text:anchor-type="paragraph" draw:z-index="18" draw:style-name="gr1" draw:text-style-name="P30" svg:width="3.521cm" svg:height="1.317cm" svg:x="4.953cm" svg:y="17.193cm"><text:p text:style-name="P30">Input</text:p></draw:ellipse><draw:line text:anchor-type="paragraph" draw:z-index="17" draw:style-name="gr2" draw:text-style-name="P30" svg:x1="6.78cm" svg:y1="15.459cm" svg:x2="6.78cm" svg:y2="17.193cm"><text:p/></draw:line><draw:frame text:anchor-type="paragraph" draw:z-index="16" draw:style-name="gr9" svg:width="4.278cm" svg:height="0.893cm" svg:x="11.927cm" svg:y="11.961cm"><draw:text-box><text:p>xml.cpp</text:p></draw:text-box></draw:frame><draw:rect text:anchor-type="paragraph" draw:z-index="15" draw:style-name="gr1" draw:text-style-name="P30" svg:width="3.253cm" svg:height="2.229cm" svg:x="0.252cm" svg:y="13.053cm"><text:p text:style-name="P30"><text:span text:style-name="T6">Error output</text:span>:</text:p><text:p text:style-name="P30">what improper</text:p><text:p text:style-name="P30">keywords are</text:p><text:p text:style-name="P30">used</text:p></draw:rect><draw:frame text:anchor-type="paragraph" draw:z-index="14" draw:style-name="gr8" svg:width="0.98cm" svg:height="0.581cm" svg:x="4.374cm" svg:y="13.524cm"><draw:text-box><text:p>No</text:p></draw:text-box></draw:frame><draw:rect text:anchor-type="paragraph" draw:z-index="13" draw:style-name="gr1" draw:text-style-name="P30" svg:width="3.253cm" svg:height="2.229cm" svg:x="0.252cm" svg:y="13.053cm"><text:p text:style-name="P30"><text:span text:style-name="T6">Error output</text:span>:</text:p><text:p text:style-name="P30">where in file </text:p><text:p text:style-name="P30">XML syntax </text:p><text:p text:style-name="P30">is broken</text:p></draw:rect><draw:frame text:anchor-type="paragraph" draw:z-index="12" draw:style-name="gr8" svg:width="0.98cm" svg:height="0.581cm" svg:x="4.374cm" svg:y="13.524cm"><draw:text-box><text:p>No</text:p></draw:text-box></draw:frame><draw:line text:anchor-type="paragraph" draw:z-index="11" draw:style-name="gr2" draw:text-style-name="P30" svg:x1="5.353cm" svg:y1="14.258cm" svg:x2="3.549cm" svg:y2="14.258cm"><text:p/></draw:line><draw:line text:anchor-type="paragraph" draw:z-index="10" draw:style-name="gr7" draw:text-style-name="P30" svg:x1="6.78cm" svg:y1="11.21cm" svg:x2="6.78cm" svg:y2="12.944cm"><text:p/></draw:line><draw:custom-shape text:anchor-type="paragraph" draw:z-index="9" draw:style-name="gr3" svg:width="2.809cm" svg:height="2.516cm" svg:x="5.353cm" svg:y="12.943cm"><text:p text:style-name="P30">Correct</text:p><text:p text:style-name="P30">keywords?</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8" draw:style-name="gr3" svg:width="2.809cm" svg:height="2.516cm" svg:x="5.332cm" svg:y="5.754cm"><text:p>Correct</text:p><text:p>syntax?</text:p><draw:enhanced-geometry svg:viewBox="0 0 21600 21600" draw:glue-points="10800 0 0 10800 10800 21600 21600 10800" draw:text-areas="5400 5400 16200 16200" draw:type="flowchart-decision" draw:enhanced-path="M 0 10800 L 10800 0 21600 10800 10800 21600 0 10800 Z N"/></draw:custom-shape><draw:ellipse text:anchor-type="paragraph" draw:z-index="7" draw:style-name="gr1" draw:text-style-name="P30" svg:width="3.61cm" svg:height="1.225cm" svg:x="4.888cm" svg:y="10.008cm"><text:p text:style-name="P30">Validation</text:p></draw:ellipse><draw:frame text:anchor-type="paragraph" draw:z-index="6" draw:style-name="gr6" svg:width="3.075cm" svg:height="0.563cm" svg:x="11.684cm" svg:y="5.251cm"><draw:text-box><text:p>libxmlpp.a</text:p></draw:text-box></draw:frame><draw:frame text:anchor-type="paragraph" draw:z-index="5" draw:style-name="gr5" svg:width="1.071cm" svg:height="0.625cm" svg:x="6.959cm" svg:y="8.539cm"><draw:text-box><text:p>Yes</text:p></draw:text-box></draw:frame><draw:line text:anchor-type="paragraph" draw:z-index="4" draw:style-name="gr2" draw:text-style-name="P30" svg:x1="6.713cm" svg:y1="8.269cm" svg:x2="6.713cm" svg:y2="10.003cm"><text:p/></draw:line><draw:line text:anchor-type="paragraph" draw:z-index="3" draw:style-name="gr4" draw:text-style-name="P30" svg:x1="6.713cm" svg:y1="4.662cm" svg:x2="6.713cm" svg:y2="5.75cm"><text:p/></draw:line><draw:custom-shape text:anchor-type="paragraph" draw:z-index="2" draw:style-name="gr3" draw:text-style-name="P31" svg:width="3.788cm" svg:height="1.158cm" svg:x="4.865cm" svg:y="3.505cm"><text:p text:style-name="P30"><text:span text:style-name="T6">XML Parser</text:span></text:p><draw:enhanced-geometry svg:viewBox="0 0 21600 21600" draw:glue-points="10800 0 3160 3160 0 10800 3160 18440 10800 21600 18440 18440 21600 10800 18440 3160" draw:text-areas="3200 3200 18400 18400" draw:type="ellipse" draw:enhanced-path="U 10800 10800 10800 10800 0 360 Z N"/></draw:custom-shape><draw:line text:anchor-type="paragraph" draw:z-index="1" draw:style-name="gr2" draw:text-style-name="P30" svg:x1="6.646cm" svg:y1="1.789cm" svg:x2="6.646cm" svg:y2="3.523cm"><text:p/></draw:line><draw:rect text:anchor-type="paragraph" draw:z-index="0" draw:style-name="gr1" draw:text-style-name="P31" svg:width="3.521cm" svg:height="0.981cm" svg:x="4.909cm" svg:y="0.808cm"><text:p text:style-name="P30"><text:span text:style-name="T6">Input File</text:span></text:p></draw:rect>Part 1: From input file to molecul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Part2: From molecule to results</text:p>
      <text:p text:style-name="P3"/>
      <text:p text:style-name="P3"><draw:frame text:anchor-type="paragraph" draw:z-index="34" draw:style-name="gr15" svg:width="6.584cm" svg:height="1.2cm" svg:x="5.184cm" svg:y="5.375cm"><draw:text-box><text:p>main.cpp:</text:p><text:p>cycle T from T<text:span text:style-name="T18">1</text:span> to T<text:span text:style-name="T18">2</text:span></text:p></draw:text-box></draw:frame><draw:frame text:anchor-type="paragraph" draw:z-index="31" draw:style-name="gr13" svg:width="7.561cm" svg:height="1.685cm" svg:x="8.812cm" svg:y="7.08cm"><draw:text-box><text:p>kernel.cpp</text:p><text:p>molecule – data source</text:p><text:p>mathmodule.cpp – Z differentiation</text:p></draw:text-box></draw:frame><draw:rect text:anchor-type="paragraph" draw:z-index="30" draw:style-name="gr1" draw:text-style-name="P31" svg:width="5.347cm" svg:height="1.516cm" svg:x="2.424cm" svg:y="10.899cm"><text:p text:style-name="P30"><text:span text:style-name="T6">Output File</text:span></text:p></draw:rect><draw:line text:anchor-type="paragraph" draw:z-index="29" draw:style-name="gr2" draw:text-style-name="P30" svg:x1="4.984cm" svg:y1="9.205cm" svg:x2="4.984cm" svg:y2="10.939cm"><text:p/></draw:line><draw:ellipse text:anchor-type="paragraph" draw:z-index="28" draw:style-name="gr1" draw:text-style-name="P30" svg:width="5.347cm" svg:height="1.784cm" svg:x="2.29cm" svg:y="7.422cm"><text:p text:style-name="P30">Thermodynamics</text:p><text:p text:style-name="P30">evaluation</text:p></draw:ellipse><draw:line text:anchor-type="paragraph" draw:z-index="27" draw:style-name="gr2" draw:text-style-name="P30" svg:x1="4.994cm" svg:y1="4.957cm" svg:x2="4.994cm" svg:y2="7.423cm"><text:p/></draw:line><draw:frame text:anchor-type="paragraph" draw:z-index="26" draw:style-name="gr12" svg:width="8.764cm" svg:height="2.246cm" svg:x="8.262cm" svg:y="2.221cm"><draw:text-box><text:p>kernel.cpp – driver</text:p><text:p>molecule.cpp – data transformations</text:p><text:p>libnewmat.a – matrix operations</text:p><text:p>symmetry.cpp – symmetry analysis</text:p></draw:text-box></draw:frame><draw:ellipse text:anchor-type="paragraph" draw:z-index="24" draw:style-name="gr1" draw:text-style-name="P31" svg:width="6.379cm" svg:height="2.518cm" svg:x="1.7cm" svg:y="2.439cm"><text:p text:style-name="P30"><text:span text:style-name="T6">Initialization</text:span><text:span text:style-name="T8">:</text:span></text:p><text:p text:style-name="P30"><text:span text:style-name="T8">computation of </text:span></text:p><text:p text:style-name="P30"><text:span text:style-name="T8">T-independent values</text:span></text:p></draw:ellipse><draw:line text:anchor-type="paragraph" draw:z-index="23" draw:style-name="gr2" draw:text-style-name="P30" svg:x1="4.672cm" svg:y1="0.816cm" svg:x2="4.672cm" svg:y2="2.55cm"><text:p/></draw:line><draw:rect text:anchor-type="paragraph" draw:z-index="22" draw:style-name="gr1" draw:text-style-name="P31" svg:width="4.679cm" svg:height="1.204cm" svg:x="2.334cm" svg:y="-0.386cm"><text:p text:style-name="P30"><text:span text:style-name="T6">Molecule object</text:span></text:p></draw:r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Stage 1</text:p>
      <text:p text:style-name="P3">Program starts on <text:span text:style-name="T1">main</text:span> function (<text:span text:style-name="T6">main.cpp</text:span>), which accepts name of input file from command line or asks it using function <text:span text:style-name="T1">GetFileName</text:span> (<text:span text:style-name="T6">input.cpp</text:span>). Copy of input file is saved to *.log file</text:p>
      <text:p text:style-name="P5">Stage 2</text:p>
      <text:p text:style-name="P3">Main uses name of file to create an object of class <text:span text:style-name="T1">XMLInputFile</text:span> (<text:span text:style-name="T6">xml.cpp</text:span>). As far as this class inherits functionality from class <text:span text:style-name="T1">XMLDocument</text:span> (<text:span text:style-name="T6">libxmlpp.a</text:span>), it reads file character by character and throws exception if any XML syntax error (e.g., mismatch of opening and closing tag, or missed bracket) is encountered. In such case, user will obtain compiler-like message about where syntax error was found</text:p>
      <text:p text:style-name="P5">Stage 3</text:p>
      <text:p text:style-name="P3"><text:soft-page-break/>Specific feature of <text:span text:style-name="T1">XMLInputFile</text:span> is OpenThermo-oriented validation of file. It starts after successful loading of XML and searches for 1) illegal (or misprinted) keywords (tags, attributes' names<text:note text:id="ftn1" text:note-class="footnote"><text:note-citation>1</text:note-citation><text:note-body><text:p text:style-name="Footnote">Errors in <text:span text:style-name="T1">values</text:span> of attributes aren't recognized at this stage</text:p></text:note-body></text:note>) in file; 2) presence of obligatory groups; 3) checks if some groups encounter more than once; 4) saves in boolean variables what of optional data groups were encountered (this is very important to prevent exceptions during processing of data). If illegal keyword is found, program gives a list of keyword, possible in that place of file.</text:p>
      <text:p text:style-name="P5">Stage 4</text:p>
      <text:p text:style-name="P3">When all check-ups are successfully passed and real content of input file is determined, OpenThermo proceeds to data reading. Data from input file is assigned to internal variables, most of them are contained in object of <text:span text:style-name="T1">Molecule</text:span> class (<text:span text:style-name="T6">molecule.cpp</text:span>) and are accessed via methods of class.</text:p>
      <text:p text:style-name="P5">Stage 5</text:p>
      <text:p text:style-name="P3">(<text:span text:style-name="T6">kernel.cpp</text:span>) When all data is transformed from text strings to variables of proper types, OpenThermo performs some calculations, which results don't depend on temperature (function <text:span text:style-name="T1">Initialization()</text:span>):</text:p>
      <text:list xml:id="list657110546" text:style-name="L1">
        <text:list-item>
          <text:p text:style-name="P23">Molecular mass is computed</text:p>
        </text:list-item>
        <text:list-item>
          <text:p text:style-name="P23">Origin of cartesian coordinates is moved to molecule's center of mass</text:p>
        </text:list-item>
        <text:list-item>
          <text:p text:style-name="P23">Eigenvalues and eigenvectors of inertial tensor are calculated</text:p>
        </text:list-item>
        <text:list-item>
          <text:p text:style-name="P23">Number of nuclear spin states' number is calculated</text:p>
        </text:list-item>
        <text:list-item>
          <text:p text:style-name="P23">Symmetry is auto-detected, if point group wasn't chosen in the input file (at first, program determines exact point group, than it try to find additional symmetry elements weakening convergence thresholds</text:p>
        </text:list-item>
        <text:list-item>
          <text:p text:style-name="P23">Brief <text:s/>summary of molecular parameters is logged (*.log file)</text:p>
        </text:list-item>
        <text:list-item>
          <text:p text:style-name="P23">For each internal rotor effective inertial moment is calculated, and symmetry detected (if it was not given in the input file)</text:p>
        </text:list-item>
        <text:list-item>
          <text:p text:style-name="P23">Some input values are checked on sensibility</text:p>
        </text:list-item>
        <text:list-item>
          <text:p text:style-name="P23"><text:soft-page-break/>Consistency of frequencies' number with number of atoms and internal rotors is checked</text:p>
        </text:list-item>
      </text:list>
      <text:p text:style-name="P5">Stage 6</text:p>
      <text:p text:style-name="P3"><text:span text:style-name="T1">main()</text:span> function starts a cycle in which temperature is changed in given interval. In every point partition function and its partial derivatives are evaluated (<text:span text:style-name="T6">kernel.cpp</text:span>). All intermediate data is logged</text:p>
      <text:p text:style-name="P3">Evaluation of partition function (<text:span text:style-name="T1">lnZ</text:span>) is the most intricated part of code in OpenThermo. It consists of several parts:</text:p>
      <text:list xml:id="list1287686605" text:style-name="L2">
        <text:list-item>
          <text:p text:style-name="P24">Translations</text:p>
        </text:list-item>
        <text:list-item>
          <text:p text:style-name="P24">Vibrations: harmonic or anharmonic<text:note text:id="ftn2" text:note-class="footnote"><text:note-citation>2</text:note-citation><text:note-body><text:p text:style-name="Footnote">Currently disabled</text:p></text:note-body></text:note> version</text:p>
        </text:list-item>
        <text:list-item>
          <text:p text:style-name="P24">Rotation of whole molecule (classical version is available for all cases; for symmetric tops – also quantum version<text:note text:id="ftn3" text:note-class="footnote"><text:note-citation>3</text:note-citation><text:note-body><text:p text:style-name="Footnote">Is implemented with #define; needs to be re-implemented with user-controlled variables</text:p></text:note-body></text:note>)</text:p>
        </text:list-item>
        <text:list-item>
          <text:p text:style-name="P24">Internal rotations (versions: classical with independent rotors, quantum with independent rotors<text:note text:id="ftn4" text:note-class="footnote"><text:note-citation>4</text:note-citation><text:note-body><text:p text:style-name="Footnote">Is being implemented</text:p></text:note-body></text:note>, classical with rotations' interdependency<text:note text:id="ftn5" text:note-class="footnote"><text:note-citation>5</text:note-citation><text:note-body><text:p text:style-name="Footnote">Partially implemented</text:p></text:note-body></text:note> {including rotations of whole molecule}<text:span text:style-name="T5">3</text:span>)</text:p>
        </text:list-item>
        <text:list-item>
          <text:p text:style-name="P24">Nuclear spin correction (optional<text:span text:style-name="T5">3 </text:span>)</text:p>
        </text:list-item>
      </text:list>
      <text:p text:style-name="P3">Derivatives are evaluated numerically: <text:span text:style-name="T1">lnZ()</text:span> is calculated in several definite points around target (<text:span text:style-name="T1">Thermo()</text:span>).</text:p>
      <text:p text:style-name="P5">Stage 7</text:p>
      <text:p text:style-name="P3">Thermodynamic functions are calculated from <text:span text:style-name="T1">lnZ()</text:span> and its derivatives (<text:span text:style-name="T1">Thermo()</text:span>) and are written to XML-formatted ouput file (*.out)</text:p>
      <text:p text:style-name="P3"/>
      <text:p text:style-name="P3"/>
      <text:p text:style-name="P3"/>
      <text:p text:style-name="P3"/>
      <text:p text:style-name="P3"><text:soft-page-break/>void Rotor::Rotate(double alpha)</text:p>
      <text:p text:style-name="P3">This method rotates atoms of Rotor around axis, going through itsHead and itsSupport. Rotation matrix is defined as</text:p>
      <text:p text:style-name="P3"><draw:frame draw:style-name="fr1" draw:name="Графический объект1" text:anchor-type="paragraph" svg:width="16.999cm" svg:height="1.669cm" draw:z-index="63"><draw:image xlink:href="Pictures/10000000000002E7000000490D32E354.png" xlink:type="simple" xlink:show="embed" xlink:actuate="onLoad"/></draw:frame>(from Wikipedia)</text:p>
      <text:p text:style-name="Text_20_body"><text:span text:style-name="T16">where x,y,z – coordinates of </text:span>unit vector in the axis direction, <text:span text:style-name="T17">q</text:span> — rotation ang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StarSymbol" svg:font-family="StarSymbol"/>
    <style:font-face style:name="Tahoma2" svg:font-family="Tahoma"/>
    <style:font-face style:name="Century Schoolbook L" svg:font-family="'Century Schoolbook L'" style:font-family-generic="roman"/>
    <style:font-face style:name="Times New Roman" svg:font-family="'Times New Roman'" style:font-family-generic="roman"/>
    <style:font-face style:name="Arial" svg:font-family="Arial" style:font-family-generic="swiss"/>
    <style:font-face style:name="Bitstream Vera Sans Mono" svg:font-family="'Bitstream Vera Sans Mono'" style:font-family-generic="swiss"/>
    <style:font-face style:name="Tahoma1"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Vrinda" svg:font-family="Vrinda" style:font-pitch="variable"/>
    <style:font-face style:name="Century Schoolbook L1" svg:font-family="'Century Schoolbook L'"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draw:marker draw:name="Arrow_20_concave" draw:display-name="Arrow concave" svg:viewBox="0 0 1131 1580" svg:d="m1013 1491 118 89-567-1580-564 1580 114-85 136-68 148-46 161-17 161 13 153 46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entury Schoolbook L" fo:font-size="12pt" fo:language="en" fo:country="US" style:font-name-asian="Century Schoolbook L" style:font-size-asian="12pt" style:language-asian="ru" style:country-asian="RU" style:font-name-complex="Century Schoolbook 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hyphenation-ladder-count="no-limit" fo:text-indent="0.998cm" style:auto-text-indent="false" style:writing-mode="lr-tb"/>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paragraph-properties fo:text-align="center" style:justify-single-word="false"/>
      <style:text-properties style:font-name="Century Schoolbook L1" fo:font-size="16pt" fo:font-style="normal" fo:font-weight="bold" style:font-size-asian="16pt" style:font-style-asian="normal" style:font-weight-asian="bold" style:font-size-complex="16pt" style:font-style-complex="normal" style:font-weight-complex="bold"/>
    </style:style>
    <style:style style:name="Heading_20_2" style:display-name="Heading 2" style:family="paragraph" style:parent-style-name="Title" style:next-style-name="Text_20_body" style:class="text" style:default-outline-level="2">
      <style:text-properties style:font-name="Century Schoolbook L1"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class="text" style:default-outline-level="3">
      <style:text-properties style:font-name="Century Schoolbook L1" fo:font-size="13pt" fo:font-style="italic" fo:font-weight="normal" style:font-size-asian="13pt" style:font-style-asian="italic" style:font-weight-asian="normal" style:font-size-complex="13pt" style:font-style-complex="italic" style:font-weight-complex="normal"/>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aption" style:family="paragraph" style:parent-style-name="Standard">
      <style:paragraph-properties fo:margin-top="0.212cm" fo:margin-bottom="0.212cm"/>
      <style:text-properties fo:font-style="italic" style:font-name-complex="Tahoma1" style:font-style-complex="italic"/>
    </style:style>
    <style:style style:name="Index_20__28_user_29_" style:display-name="Index (user)" style:family="paragraph" style:parent-style-name="Standard">
      <style:text-properties style:font-name-complex="Tahoma1"/>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Century Schoolbook L" style:font-name-asian="Century Schoolbook L" style:font-name-complex="Century Schoolbook L"/>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Century Schoolbook L" style:font-name-asian="Century Schoolbook L" style:font-name-complex="Century Schoolbook L"/>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Century Schoolbook L" style:font-name-asian="Century Schoolbook L" style:font-name-complex="Century Schoolbook L"/>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Century Schoolbook L" style:font-name-asian="Century Schoolbook L" style:font-name-complex="Century Schoolbook L"/>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Century Schoolbook L" fo:font-size="12pt" fo:font-weight="normal" style:font-name-asian="Century Schoolbook L" style:font-name-complex="Century Schoolbook L" style:font-size-complex="12pt" style:font-weight-complex="normal"/>
    </style:style>
    <style:style style:name="heading_20_1" style:display-name="heading 1" style:family="paragraph" style:parent-style-name="Standard" style:next-style-name="Standard">
      <style:paragraph-properties fo:margin-top="0.776cm" fo:margin-bottom="0.106cm"/>
      <style:text-properties style:font-name="Arial" fo:font-size="17pt" fo:font-weight="bold" style:font-name-asian="Arial"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Century Schoolbook L" fo:font-size="12pt" fo:font-weight="normal" style:font-name-asian="Century Schoolbook L" style:font-name-complex="Century Schoolbook L" style:font-size-complex="12pt" style:font-weight-complex="normal"/>
    </style:style>
    <style:style style:name="heading_20_2" style:display-name="heading 2" style:family="paragraph" style:parent-style-name="Standard" style:next-style-name="Standard">
      <style:paragraph-properties fo:margin-top="0.776cm" fo:margin-bottom="0.106cm"/>
      <style:text-properties style:font-name="Arial" fo:font-size="14pt" fo:font-weight="bold" style:font-name-asian="Arial" style:font-name-complex="Arial" style:font-size-complex="14pt" style:font-weight-complex="bold"/>
    </style:style>
    <style:style style:name="Square_20_List" style:display-name="Square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Century Schoolbook L" style:font-name-asian="Century Schoolbook L" style:font-name-complex="Century Schoolbook L"/>
    </style:style>
    <style:style style:name="Diamond_20_List" style:display-name="Diamond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Numbered_20_List" style:display-name="Numbered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Triangle_20_List" style:display-name="Triangle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Century Schoolbook L" fo:font-weight="normal" style:font-name-asian="Century Schoolbook L" style:font-name-complex="Century Schoolbook L" style:font-weight-complex="normal"/>
    </style:style>
    <style:style style:name="heading_20_3" style:display-name="heading 3"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Dashed_20_List" style:display-name="Dashed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Heart_20_List" style:display-name="Heart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font-weight="bold" style:font-name-asian="Arial"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Hand_20_List" style:display-name="Hand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Tick_20_List" style:display-name="Tick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Century Schoolbook L" style:font-name-asian="Century Schoolbook L" style:font-name-complex="Century Schoolbook L"/>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Century Schoolbook L" style:font-name-asian="Century Schoolbook L" style:font-name-complex="Century Schoolbook L"/>
    </style:style>
    <style:style style:name="Implies_20_List" style:display-name="Implies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Box_20_List" style:display-name="Box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Star_20_List" style:display-name="Star List" style:family="paragraph" style:next-style-name="Standard">
      <style:paragraph-properties fo:margin-left="1.27cm" fo:margin-right="0cm" fo:hyphenation-ladder-count="no-limit" fo:text-indent="-0.76cm" style:auto-text-indent="false"/>
      <style:text-properties style:use-window-font-color="true" style:font-name="Century Schoolbook L" fo:font-size="12pt" fo:language="ru" fo:country="RU" style:font-name-asian="Century Schoolbook L" style:language-asian="ru" style:country-asian="RU" style:font-name-complex="Century Schoolbook L" style:font-size-complex="12pt" fo:hyphenate="false" fo:hyphenation-remain-char-count="2" fo:hyphenation-push-char-count="2"/>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Century Schoolbook L" style:font-name-asian="Century Schoolbook L" style:font-name-complex="Century Schoolbook L"/>
    </style:style>
    <style:style style:name="footer" style:family="paragraph" style:parent-style-name="Standard">
      <style:paragraph-properties>
        <style:tab-stops>
          <style:tab-stop style:position="7.959cm" style:type="center"/>
          <style:tab-stop style:position="15.919cm" style:type="right"/>
        </style:tab-stops>
      </style:paragraph-properties>
    </style:style>
    <style:style style:name="Code" style:family="paragraph" style:parent-style-name="Standard" style:class="text">
      <style:paragraph-properties fo:margin-left="0cm" fo:margin-right="0cm" fo:line-height="150%" fo:text-align="justify" style:justify-single-word="false" fo:text-indent="1.998cm" style:auto-text-indent="false" style:writing-mode="lr-tb"/>
      <style:text-properties style:font-name="DejaVu Sans Mono" fo:font-size="8pt" fo:font-weight="bold" style:font-name-asian="Bitstream Vera Sans Mono" style:font-size-asian="8pt" style:font-weight-asian="bold" style:font-name-complex="Bitstream Vera Sans Mono" style:font-size-complex="8pt" style:font-weight-complex="bold"/>
    </style:style>
    <style:style style:name="Footnote" style:family="paragraph" style:parent-style-name="Standard" style:class="extra" style:master-page-name="">
      <style:paragraph-properties fo:margin-left="0.499cm" fo:margin-right="0cm" fo:line-height="100%" fo:text-indent="-0.499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Symbol_20__28_user_29_" style:display-name="Endnote Symbol (user)" style:family="text">
      <style:text-properties style:use-window-font-color="true" style:font-name="Century Schoolbook L" fo:font-size="12pt" fo:language="ru" fo:country="RU" style:font-name-asian="Century Schoolbook L" style:language-asian="ru" style:country-asian="RU" style:font-name-complex="Century Schoolbook L" style:font-size-complex="12pt"/>
    </style:style>
    <style:style style:name="Endnote_20_Text" style:display-name="Endnote Text" style:family="text" style:parent-style-name="Normal">
      <style:text-properties style:font-name="Century Schoolbook L" style:font-name-asian="Century Schoolbook L" style:font-name-complex="Century Schoolbook L"/>
    </style:style>
    <style:style style:name="Normal"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eference" style:family="text">
      <style:text-properties style:use-window-font-color="true" style:font-name="Century Schoolbook L" fo:font-size="10pt" fo:language="ru" fo:country="RU" style:font-name-asian="Century Schoolbook L" style:language-asian="ru" style:country-asian="RU" style:font-name-complex="Century Schoolbook L" style:font-size-complex="10pt"/>
    </style:style>
    <style:style style:name="WW-Reference" style:family="text">
      <style:text-properties style:use-window-font-color="true" style:font-name="Century Schoolbook L" fo:font-size="10pt" fo:language="ru" fo:country="RU" style:font-name-asian="Century Schoolbook L" style:language-asian="ru" style:country-asian="RU" style:font-name-complex="Century Schoolbook L" style:font-size-complex="10pt"/>
    </style:style>
    <style:style style:name="Footnote_20_Text" style:display-name="Footnote Text" style:family="text" style:parent-style-name="Normal">
      <style:text-properties style:font-name="Century Schoolbook L" fo:font-size="10pt" style:font-name-asian="Century Schoolbook L" style:font-name-complex="Century Schoolbook L" style:font-size-complex="10pt"/>
    </style:style>
    <style:style style:name="WW-Reference1" style:family="text">
      <style:text-properties style:use-window-font-color="true" style:font-name="Century Schoolbook L" fo:font-size="10pt" fo:language="ru" fo:country="RU" style:font-name-asian="Century Schoolbook L" style:language-asian="ru" style:country-asian="RU" style:font-name-complex="Century Schoolbook L"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20.999cm" fo:page-height="29.699cm" style:num-format="1" style:print-orientation="portrait" fo:margin-top="2cm" fo:margin-bottom="0.8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Endnote_20__28_user_29_" style:display-name="Endnote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06-16T17:26:16</meta:creation-date>
    <dc:date>2009-05-04T15:44:53</dc:date>
    <dc:language>ru-RU</dc:language>
    <meta:editing-cycles>62</meta:editing-cycles>
    <meta:editing-duration>PT23H17M08S</meta:editing-duration>
    <dc:creator>Константин Токарев</dc:creator>
    <meta:document-statistic meta:table-count="1" meta:image-count="1" meta:object-count="0" meta:page-count="8" meta:paragraph-count="76" meta:word-count="875" meta:character-count="5728"/>
    <meta:user-defined meta:name="Info 1"/>
    <meta:user-defined meta:name="Info 2"/>
    <meta:user-defined meta:name="Info 3"/>
    <meta:user-defined meta:name="Info 4"/>
  </office:meta>
</office:document-meta>
</file>